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/>
    </style:style>
    <style:style style:name="P2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15%" fo:text-align="end" style:justify-single-word="false"/>
    </style:style>
    <style:style style:name="P4" style:family="paragraph" style:parent-style-name="Standard">
      <style:paragraph-properties fo:margin-top="0in" fo:margin-bottom="0.139in" loext:contextual-spacing="false" fo:line-height="115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15%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text-indent="0.4925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text-indent="0.5in" style:auto-text-indent="false"/>
    </style:style>
    <style:style style:name="P8" style:family="paragraph" style:parent-style-name="Standard" style:list-style-name="WWNum1">
      <style:paragraph-properties fo:margin-left="1.0339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9" style:family="paragraph" style:parent-style-name="Standard">
      <style:paragraph-properties fo:margin-top="0in" fo:margin-bottom="0in" loext:contextual-spacing="false" fo:line-height="115%" fo:padding-left="0.0555in" fo:padding-right="0.0555in" fo:padding-top="0.0138in" fo:padding-bottom="0.0138in" fo:border="0.51pt solid #00000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variant="small-caps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ÍTULO DA SEQUÊNCIA DE AULAS</text:span></text:p>
      <text:p text:style-name="P3"><text:span text:style-name="T2">Nome dos autores</text:span></text:p>
      <text:p text:style-name="P4"><text:span text:style-name="T4">INTRODUÇÃO</text:span></text:p>
      <text:p text:style-name="P6"><text:span text:style-name="T2">Introdução geral sobre a Sequência usando referenciais teóricos sobre a importância da temática, relação com as propostas curriculares, relação CTSA, desenvolvimento de habilidades e competências, objetivo da sequência.</text:span></text:p>
      <text:p text:style-name="P7"><text:span text:style-name="T2">Breve resumo das aulas </text:span></text:p>
      <text:list xml:id="list1536060063" text:style-name="WWNum1">
        <text:list-item>
          <text:p text:style-name="P8"><text:span text:style-name="T2">(Usar marcadores para cada aula)</text:span></text:p>
        </text:list-item>
      </text:list>
      <text:p text:style-name="P1"><text:span text:style-name="T4">DETALHAMENTO DAS AULAS</text:span></text:p>
      <text:p text:style-name="P2"><text:span text:style-name="T4">P</text:span><text:span text:style-name="T3">rimeira aula: caso tenha algum título adicionar</text:span></text:p>
      <text:p text:style-name="P6"><text:span text:style-name="T2">Descrever aula: objetivo da aula, o que será desenvolvido e como o professor pode proceder. Incluir atividades, se houver. Citar referências</text:span></text:p>
      <text:p text:style-name="P4"><text:span text:style-name="T3">Atividade 1: título da atividade</text:span></text:p>
      <text:p text:style-name="P6"><text:span text:style-name="T2">Descrever a atividade ou colocar o arquivo em formato figura, quadro, etc.</text:span></text:p>
      <text:p text:style-name="P4"><text:span text:style-name="T6">Observação ou Sugestão:</text:span></text:p>
      <text:p text:style-name="P4">Para alguma observação ou sugestão importante durante a unidade (escolher um dos dois itens)</text:p>
      <text:p text:style-name="P2"><text:span text:style-name="T4">S</text:span><text:span text:style-name="T3">egunda aula: caso tenha algum título adicionar</text:span></text:p>
      <text:p text:style-name="P6"><text:span text:style-name="T2">Descrever aula: objetivo da aula, o que será desenvolvido e como o professor pode proceder, incluir a atividade. Citar referências</text:span></text:p>
      <text:p text:style-name="P4"><text:span text:style-name="T3">Atividade 1: título da atividade</text:span></text:p>
      <text:p text:style-name="P6"><text:span text:style-name="T2">Descrever a atividade ou colocar o arquivo em formato figura, quadro, etc.</text:span></text:p>
      <text:p text:style-name="P4"><text:span text:style-name="T6">Observação ou Sugestão:</text:span></text:p>
      <text:p text:style-name="P4">Para alguma observação ou sugestão importante durante a unidade (escolher um dos dois itens)</text:p>
      <text:p text:style-name="P1"><text:span text:style-name="T3">BIBLIOGRAFIA</text:span></text:p>
      <text:p text:style-name="P1"><text:span text:style-name="T2">Normas ABNT em ordem alfabética</text:span></text:p>
      <text:p text:style-name="P1"><text:span text:style-name="T6">Orientações gerais para os grupos</text:span></text:p>
      <text:p text:style-name="P9">- Não esquecer a questão problema</text:p>
      <text:p text:style-name="P9">- Citar fonte original de textos, fotos, imagens, etc. Preferível sempre elaborar nossos próprios materiais</text:p>
      <text:p text:style-name="P9">- Cuidado com plágios!!!!!</text:p>
      <text:p text:style-name="P9"><text:soft-page-break/>- Para modelos prontos de questionários, avaliações, etc, tirar qualquer logotipo da escola participa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.0339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339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2.0339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339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0339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5339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.0339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339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5.033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223" meta:character-count="1506" meta:non-whitespace-character-count="1308"/>
    <meta:generator>LibreOfficeDev/6.0.5.2$Linux_X86_64 LibreOffice_project/</meta:generator>
  </office:meta>
</office:document-meta>
</file>